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ПР/2022/000104</text:p>
          </table:table-cell>
          <table:table-cell table:number-columns-repeated="4" table:style-name="ce10"/>
          <table:table-cell office:value-type="string" table:style-name="ce12">
            <text:p>01.07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0" table:style-name="ce17">
            <text:p>1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12:0000000:20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12:0000000:20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12:0000000:20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12:0000000:2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12:0000000:2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12:0000000:2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12:0000000:2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12:0000000:2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12:0000000:2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20">
            <text:p>10</text:p>
          </table:table-cell>
          <table:table-cell office:value-type="string" table:number-columns-spanned="3" table:number-rows-spanned="1" table:style-name="ce2">
            <text:p>36:12:0000000:2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1AD1D3BC24C849AFEA6D26F3DB313DFABF670B86FE383B340450A1884667147AD893B53641C330FEED78A1A927B867583901C6892112E1EB50EBBBB61A361B84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мониторинга рынка недвижимости <text:s text:c="26"/>(Приказ №15-о от 21.06.2022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Латынина Ирина Александро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3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225</meta:generator>
    <meta:initial-creator>Севостьянова Мария Сергеевна</meta:initial-creator>
    <dc:creator>Севостьянова Мария Сергеевна</dc:creator>
    <meta:creation-date>2022-07-01T06:53:40Z</meta:creation-date>
    <dc:date>2022-07-01T06:53:40Z</dc:date>
  </office:meta>
</office:document-meta>
</file>